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17in" fo:margin-left="-0.075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0.8542in"/>
    </style:style>
    <style:style style:name="Table1.B" style:family="table-column">
      <style:table-column-properties style:column-width="4.5201in"/>
    </style:style>
    <style:style style:name="Table1.C" style:family="table-column">
      <style:table-column-properties style:column-width="0.6146in"/>
    </style:style>
    <style:style style:name="Table1.D" style:family="table-column">
      <style:table-column-properties style:column-width="0.80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line-height="100%" fo:break-before="auto" fo:break-after="auto"/>
    </style:style>
    <style:style style:name="P9" style:family="paragraph" style:parent-style-name="Standard">
      <style:paragraph-properties fo:line-height="100%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break-before="auto" fo:break-after="auto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1" fo:break-before="auto" fo:break-after="auto"/>
    </style:style>
    <style:style style:name="T1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INVOICE</text:span></text:p>
      <text:p text:style-name="P9"/>
      <text:p text:style-name="P8"><text:span text:style-name="T3">REMIT TO (CONTRACTOR)</text:span><text:span text:style-name="T4">:<text:tab/><text:tab/><text:tab/><text:tab/><text:tab/>INVOICE DATE:_________</text:span></text:p>
      <text:p text:style-name="P9"/>
      <text:p text:style-name="P8"><text:span text:style-name="T4">Name (as shown on your income tax return):__________________________________________<text:tab/></text:span></text:p>
      <text:p text:style-name="P8"><text:span text:style-name="T4">Address <text:s/>(number, Street, and apt or suite no.):________________________________________</text:span></text:p>
      <text:p text:style-name="P8"><text:span text:style-name="T4">City, State and ZIP code:_________________________________________________________ </text:span></text:p>
      <text:p text:style-name="P8"><text:span text:style-name="T4">Phone number:_________________________________________________________________</text:span></text:p>
      <text:p text:style-name="P8"><text:span text:style-name="T4">E-mail:_______________________________________________________________________ </text:span></text:p>
      <text:p text:style-name="P10"/>
      <text:p text:style-name="P8"><text:span text:style-name="T3">BILL TO:</text:span></text:p>
      <text:p text:style-name="P8"><text:span text:style-name="T4">Name:________________________________________________________________________</text:span></text:p>
      <text:p text:style-name="P8"><text:span text:style-name="T4">Address:______________________________________________________________________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5">Dates of Service:</text:span></text:p>
          </table:table-cell>
          <table:table-cell table:style-name="Table1.A1" office:value-type="string">
            <text:p text:style-name="P5"><text:span text:style-name="T5">Description of Service:</text:span></text:p>
          </table:table-cell>
          <table:table-cell table:style-name="Table1.A1" office:value-type="string">
            <text:p text:style-name="P5"><text:span text:style-name="T5">QTY</text:span></text:p>
            <text:p text:style-name="P5"><text:span text:style-name="T5">(HRS)</text:span></text:p>
          </table:table-cell>
          <table:table-cell table:style-name="Table1.A1" office:value-type="string">
            <text:p text:style-name="P5"><text:span text:style-name="T5">Amount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________</text:span></text:p>
            <text:p text:style-name="P4"><text:span text:style-name="T4">________</text:span></text:p>
            <text:p text:style-name="P4"><text:span text:style-name="T4">________</text:span></text:p>
            <text:p text:style-name="P4"><text:span text:style-name="T4">________</text:span></text:p>
          </table:table-cell>
          <table:table-cell table:style-name="Table1.A1" office:value-type="string">
            <text:p text:style-name="P4"><text:span text:style-name="T4">_____________________________________________</text:span></text:p>
            <text:p text:style-name="P4"><text:span text:style-name="T4">_____________________________________________</text:span></text:p>
            <text:p text:style-name="P4"><text:span text:style-name="T4">_____________________________________________</text:span></text:p>
            <text:p text:style-name="P4"><text:span text:style-name="T4">_____________________________________________</text:span></text:p>
            <text:p text:style-name="P1"/>
            <text:p text:style-name="P4"><text:span text:style-name="T4">School Reviewed:________________________________________</text:span></text:p>
            <text:p text:style-name="P1"/>
            <text:p text:style-name="P4"><text:span text:style-name="T4">Team member role:_____________________________________________</text:span></text:p>
            <text:p text:style-name="P1"/>
            <text:p text:style-name="P4"><text:span text:style-name="T4">Section of Rubric completed:________________________________________</text:span></text:p>
            <text:p text:style-name="P4"><text:span text:style-name="T4"><text:s/></text:span></text:p>
            <text:p text:style-name="P4"><text:span text:style-name="T4">Section of Report written:___________________________________________</text:span></text:p>
            <text:p text:style-name="P2"/>
            <text:p text:style-name="P2"/>
            <text:p text:style-name="P6"><text:span text:style-name="T4">Invoice Total</text:span></text:p>
          </table:table-cell>
          <table:table-cell table:style-name="Table1.A1" office:value-type="string">
            <text:p text:style-name="P4"><text:span text:style-name="T4">_____</text:span></text:p>
            <text:p text:style-name="P4"><text:span text:style-name="T4">_____</text:span></text:p>
            <text:p text:style-name="P4"><text:span text:style-name="T4">_____</text:span></text:p>
            <text:p text:style-name="P4"><text:span text:style-name="T4">_____</text:span></text:p>
          </table:table-cell>
          <table:table-cell table:style-name="Table1.A1" office:value-type="string">
            <text:p text:style-name="P4"><text:span text:style-name="T4"><text:s/>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><text:span text:style-name="T4"><text:s/>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A3" table:number-columns-spanned="3" office:value-type="string">
            <text:p text:style-name="P4"><text:span text:style-name="T5">Full payment is due within 30 days.</text:span></text:p>
          </table:table-cell>
          <table:covered-table-cell/>
          <table:covered-table-cell/>
        </table:table-row>
      </table:table>
      <text:p text:style-name="P9"/>
      <text:p text:style-name="P7">CSSI rubric submission date:_______________________________________________</text:p>
      <text:p text:style-name="P7">Report submission date:___________________________________________________</text:p>
      <text:p text:style-name="P7"/>
      <text:p text:style-name="P7"/>
      <text:p text:style-name="P7">Team member signature:__________________________________________________</text:p>
      <text:p text:style-name="P7"/>
      <text:p text:style-name="P7">Attach W-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9:28:00</meta:creation-date>
    <meta:document-statistic meta:table-count="1" meta:image-count="0" meta:object-count="0" meta:page-count="1" meta:paragraph-count="40" meta:word-count="89" meta:character-count="1455" meta:non-whitespace-character-count="1392"/>
    <meta:generator>LibreOfficeDev/6.0.5.2$Linux_X86_64 LibreOffice_project/</meta:generator>
  </office:meta>
</office:document-meta>
</file>